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jaarvergunning Explosive Shockwave Solutions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november 2014, aanvraag jaarvergunning conform artikel 10 Wet explosieven voor civiel gebruik, Explosive Shockwave Solutions B.V. 4381 LD Vlissingen.</text:p>
            <text:p text:style-name="last-al">Gedurende een termijn van twee weken na deze publicatie kunnen belanghebbenden schriftelijk zienswijzen bij het gemeentebestuur naar voren brengen. In de zienswijze moet het volgende staan: omschrijving van de vergunningaanvraag waar u uw zienswijze op geeft, uw naam en adres, datum, handtekening en motivering. De aanvraag ligt gedurende twee weken ter inzage in het stadskantoor De Groenlandsvaard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11-2014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68521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521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521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jaarvergunning Explosive Shockwave Solutions B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68521</meta:user-defined>
    <meta:user-defined meta:name="OVERHEIDop.GmbID/DC.identifier">gmb-2014-68521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arlingen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4-11-25</meta:user-defined>
    <meta:user-defined meta:name="xs:date/OVERHEIDop.einddatum">2014-12-09</meta:user-defined>
    <meta:user-defined meta:name="OVERHEID.EPSG28992/DC.spatial">157688 578088</meta:user-defined>
    <meta:user-defined meta:name="OVERHEIDop.versieInformatie"/>
  </office:meta>
</office:document-meta>
</file>