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Talma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Talmaplein 38 </text:span>
          </text:p>
            <text:p text:style-name="common-al">Omschrijving project: het kappen van bomen</text:p>
            <text:p text:style-name="common-al">Dossiernr: 141101132</text:p>
            <text:p text:style-name="common-al">Datum indiening: 17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520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2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2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Talma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520</meta:user-defined>
    <meta:user-defined meta:name="OVERHEIDop.GmbID/DC.identifier">gmb-2014-68520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L 38</meta:user-defined>
    <meta:user-defined meta:name="OVERHEIDop.woonplaats">Arnhem</meta:user-defined>
    <meta:user-defined meta:name="OVERHEIDop.straatnaam">Talma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61 444857</meta:user-defined>
    <meta:user-defined meta:name="OVERHEIDop.versieInformatie"/>
  </office:meta>
</office:document-meta>
</file>