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evenementenvergunning Stichting Straatfestival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november 2014, aanvraag evenementenvergunning voor het organiseren van het straatfestival op 20 juni 2015 van 13.00 tot 17.00 uur, Stichting Straatfestival Harlingen, p/a 8862 LB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8518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1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1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chting Straatfestival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518</meta:user-defined>
    <meta:user-defined meta:name="OVERHEIDop.GmbID/DC.identifier">gmb-2014-6851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M 46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25</meta:user-defined>
    <meta:user-defined meta:name="xs:date/OVERHEIDop.einddatum">2014-12-09</meta:user-defined>
    <meta:user-defined meta:name="OVERHEID.EPSG28992/DC.spatial">157109 576462</meta:user-defined>
    <meta:user-defined meta:name="OVERHEIDop.versieInformatie"/>
  </office:meta>
</office:document-meta>
</file>