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Schelm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elmseweg 87 </text:span>
          </text:p>
            <text:p text:style-name="common-al">Omschrijving project: het verlengen van het gebruik als kantoor</text:p>
            <text:p text:style-name="common-al">Dossiernr: 141101216</text:p>
            <text:p text:style-name="common-al">Datum indiening: 13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517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17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17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Schelm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17</meta:user-defined>
    <meta:user-defined meta:name="OVERHEIDop.GmbID/DC.identifier">gmb-2014-6851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luiz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