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tiviteitenbesluit Oogstweg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 en wethouders van de gemeente Oldambt, gelet op artikel 8.41 lid 4 van  de Wet milieubeheer, maken bekend dat melding in het kader van het  Activiteitenbesluit is gedaan door: </text:p>
            <text:p text:style-name="common-al"> - Dhr. R. Naaijer, voor het veranderen van de inrichting van Gebr. Naaijer aan Oogstweg 1 te Winschoten. </text:p>
            <text:p text:style-name="last-al">Winschoten, 26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849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9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9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Oogstweg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90</meta:user-defined>
    <meta:user-defined meta:name="OVERHEIDop.GmbID/DC.identifier">gmb-2014-6849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Plannen | overig</meta:user-defined>
    <meta:user-defined meta:name="OVERHEID.Gemeente/DCTERMS.publisher">Oldambt</meta:user-defined>
    <meta:user-defined meta:name="OVERHEID.Gemeente/DC.spatial">Oldambt</meta:user-defined>
    <meta:user-defined meta:name="OVERHEIDop.versieInformatie"/>
  </office:meta>
</office:document-meta>
</file>