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18 november 2014, Laagstraat 32, 5121 ZG</text:span>
          </text:p>
            <text:p text:style-name="common-al">het slopen van 2 bergingen en het bouwen van een garage</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8478</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478</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478</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478</meta:user-defined>
    <meta:user-defined meta:name="OVERHEIDop.GmbID/DC.identifier">gmb-2014-6847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ZG 32</meta:user-defined>
    <meta:user-defined meta:name="OVERHEIDop.woonplaats">Rijen</meta:user-defined>
    <meta:user-defined meta:name="OVERHEIDop.straatnaam">Laag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944 399884</meta:user-defined>
    <meta:user-defined meta:name="OVERHEIDop.versieInformatie"/>
  </office:meta>
</office:document-meta>
</file>