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text:span>
          </text:p>
            <text:p text:style-name="common-al">
            <text:span text:style-name="nadrukvet">13 november 2014, Klein Zwitserland 22, 5126 TA</text:span>
          </text:p>
            <text:p text:style-name="common-al">realiseren gronddepot, bouwen kantoorunit met weegbrug, keerwanden, hekwerken, aanleggen toegangsweg met uitrit en oprichten milieu-inrichting, op grond van artikel 7.28 Wet Milieubeheer</text:p>
            <text:p text:style-name="common-al"/>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847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7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7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74</meta:user-defined>
    <meta:user-defined meta:name="OVERHEIDop.GmbID/DC.identifier">gmb-2014-6847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A 18</meta:user-defined>
    <meta:user-defined meta:name="OVERHEIDop.woonplaats">Gilze</meta:user-defined>
    <meta:user-defined meta:name="OVERHEIDop.straatnaam">Klein Zwitserland</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933 396077</meta:user-defined>
    <meta:user-defined meta:name="OVERHEIDop.versieInformatie"/>
  </office:meta>
</office:document-meta>
</file>