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
            <text:span text:style-name="nadrukvet">14 november 2014, Broekdijk 38, 5125 NE</text:span>
          </text:p>
            <text:p text:style-name="common-al">verwijderen asbesthoudende golfplaten van schuren en lood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847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7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7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471</meta:user-defined>
    <meta:user-defined meta:name="OVERHEIDop.GmbID/DC.identifier">gmb-2014-6847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38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072 399345</meta:user-defined>
    <meta:user-defined meta:name="OVERHEIDop.versieInformatie"/>
  </office:meta>
</office:document-meta>
</file>