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8 november 2014, Biestraat 5, 5126 NH</text:span>
          </text:p>
            <text:p text:style-name="common-al">verwijderen asbest uit drie schu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6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69</meta:user-defined>
    <meta:user-defined meta:name="OVERHEIDop.GmbID/DC.identifier">gmb-2014-6846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H 5a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64 395290</meta:user-defined>
    <meta:user-defined meta:name="OVERHEIDop.versieInformatie"/>
  </office:meta>
</office:document-meta>
</file>