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APV)vergunning - vergunning voor het innemen van een standplaats op het terrein van de locatie Spreeuwenest in Maasland voor de verkoop van kerstbomen van 6 december tot en met 19 december 2014</text:p>
      <text:section text:name="zakelijke-mededeling_id1-3-2" text:style-name="zakelijke-mededeling">
        <text:section text:name="zakelijke-mededeling-tekst_id1-3-2-1" text:style-name="zakelijke-mededeling-tekst">
          <text:section text:name="tekst_id1-3-2-1-1" text:style-name="tekst">
            <text:p text:style-name="common-al">- J.M. Poot in Maasland – vergunning voor het innemen van een standplaats op het terrein van de locatie Spreeuwenest in Maasland voor de verkoop van kerstbomen van 6 december tot en met 19 december 2014 (17-11-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843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3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3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innemen van een standplaats op het terrein van de locatie Spreeuwenest in Maasland voor de verkoop van kerstbomen van 6 december tot en met 1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437</meta:user-defined>
    <meta:user-defined meta:name="OVERHEIDop.GmbID/DC.identifier">gmb-2014-68437</meta:user-defined>
    <meta:user-defined meta:name="OVERHEID.Gemeente/DC.creator">Midden-Delfland</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 7</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op.versieInformatie"/>
  </office:meta>
</office:document-meta>
</file>