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et bezwaarmogelijkheid voor het dempen en graven van een sloot - Poeldijk 14a te Rijpwetering - W20140199</text:p>
      <text:section text:name="zakelijke-mededeling_id1-3-2" text:style-name="zakelijke-mededeling">
        <text:section text:name="zakelijke-mededeling-tekst_id1-3-2-1" text:style-name="zakelijke-mededeling-tekst">
          <text:section text:name="tekst_id1-3-2-1-1" text:style-name="tekst">
            <text:p text:style-name="common-al">Verzenddatum: 25-11-2014</text:p>
            <text:p text:style-name="common-al">Activiteit: bouw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843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3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3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dempen en graven van een sloot - Poeldijk 14a te Rijpwetering - W2014019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34</meta:user-defined>
    <meta:user-defined meta:name="OVERHEIDop.GmbID/DC.identifier">gmb-2014-684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4a</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630 469659</meta:user-defined>
    <meta:user-defined meta:name="OVERHEIDop.versieInformatie"/>
  </office:meta>
</office:document-meta>
</file>