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aangevraagde omgevingsvergunning - Plaatsen van een dakkapel op het voorgevel dakvlak aan de Bark 13, 2636 DD Schipl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p het voorgevel dakvlak aan de Bark 13, 2636 DD Schipluiden (Z-HZ_WABO-2014-049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841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1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1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Plaatsen van een dakkapel op het voorgevel dakvlak aan de Bark 13, 2636 DD Schiplui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414</meta:user-defined>
    <meta:user-defined meta:name="OVERHEIDop.GmbID/DC.identifier">gmb-2014-6841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DD 13</meta:user-defined>
    <meta:user-defined meta:name="OVERHEIDop.woonplaats">Schipluiden</meta:user-defined>
    <meta:user-defined meta:name="OVERHEIDop.straatnaam">Bark</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197 443828</meta:user-defined>
    <meta:user-defined meta:name="OVERHEIDop.versieInformatie"/>
  </office:meta>
</office:document-meta>
</file>