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kerstmarkt in het centrum van Schipluiden op zaterdag 13 december 2014 van 16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e Hippe Engel - evenementenvergunning voor het houden van een kerstmarkt in het centrum van Schipluiden op zaterdag 13 december 2014 van 16.00 uur tot 22.00 uur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6841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1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1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een kerstmarkt in het centrum van Schipluiden op zaterdag 13 december 2014 van 16.00 uur tot 22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411</meta:user-defined>
    <meta:user-defined meta:name="OVERHEIDop.GmbID/DC.identifier">gmb-2014-68411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GN 26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1504 443541</meta:user-defined>
    <meta:user-defined meta:name="OVERHEIDop.versieInformatie"/>
  </office:meta>
</office:document-meta>
</file>