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Kerstmarkt op 21 december 2014 van 12.00 tot 17.00 uur in winkelcentrum De Laverije en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840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0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0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04</meta:user-defined>
    <meta:user-defined meta:name="OVERHEIDop.GmbID/DC.identifier">gmb-2014-684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