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 Winterfair the Lodge op 7-12-2014 van 12.00 tot 19.00 uur, Alphensebaan 14</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840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0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02</meta:user-defined>
    <meta:user-defined meta:name="OVERHEIDop.GmbID/DC.identifier">gmb-2014-684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2</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6 395343</meta:user-defined>
    <meta:user-defined meta:name="OVERHEIDop.versieInformatie"/>
  </office:meta>
</office:document-meta>
</file>