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loopmelding Rozenstraat 20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7/11/2014, verwijderen asbesthoudende materialen, Rozenstraat 20, 9678 RV Westerlee.</text:p>
            <text:p text:style-name="last-al">Winschoten, 26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840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0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0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ozenstraat 20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01</meta:user-defined>
    <meta:user-defined meta:name="OVERHEIDop.GmbID/DC.identifier">gmb-2014-6840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Plannen | overig</meta:user-defined>
    <meta:user-defined meta:name="OVERHEID.Gemeente/DCTERMS.publisher">Oldambt</meta:user-defined>
    <meta:user-defined meta:name="OVERHEID.Gemeente/DC.spatial">Oldambt</meta:user-defined>
    <meta:user-defined meta:name="OVERHEIDop.versieInformatie"/>
  </office:meta>
</office:document-meta>
</file>