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 Lampionnenoptocht Nieuwstraat, Burgemeester van Mierlostraat, Mollebos, Wevershof en Jagilstraat op 13 december 2014 van 18.30 tot 19.1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0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00</meta:user-defined>
    <meta:user-defined meta:name="OVERHEIDop.GmbID/DC.identifier">gmb-2014-684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