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ilze en Rijen</text:span>
          </text:p>
            <text:p text:style-name="common-al">Reclameborden van 23-11-2014 tot en met 7-12-2014 voor Winterfair the Lodg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839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9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9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99</meta:user-defined>
    <meta:user-defined meta:name="OVERHEIDop.GmbID/DC.identifier">gmb-2014-6839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