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vergunning intocht van Sinterklaas op 22 november 2014 te Su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0 november 2014 is de volgende vergun­ning ver­leend:</text:p>
            <text:p text:style-name="common-al"/>
            <text:p text:style-name="common-al">Suwâld, Kade Zuiderend dorpshuis de Suderfinne, intocht van Sinterklaas van 13.30 uur tot 14.30 uur op 22 november 2014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http://loket.rechtspraak.nl/bestuursrecht</text:span>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20 november 2014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68398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398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398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intocht van Sinterklaas op 22 november 2014 te Suwâ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8398</meta:user-defined>
    <meta:user-defined meta:name="OVERHEIDop.GmbID/DC.identifier">gmb-2014-68398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5LS 2e</meta:user-defined>
    <meta:user-defined meta:name="OVERHEIDop.woonplaats">Suwâld</meta:user-defined>
    <meta:user-defined meta:name="OVERHEIDop.straatnaam">Kerkbuurt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4-11-21</meta:user-defined>
    <meta:user-defined meta:name="xs:date/OVERHEIDop.einddatum">2015-01-02</meta:user-defined>
    <meta:user-defined meta:name="OVERHEID.EPSG28992/DC.spatial">191097 577186</meta:user-defined>
    <meta:user-defined meta:name="OVERHEIDop.versieInformatie"/>
  </office:meta>
</office:document-meta>
</file>