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Verleende vergunning carbid schieten op 31 december 2014 te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0 november 2014 is de volgende vergun­ning ver­leend:</text:p>
            <text:p text:style-name="common-al"/>
            <text:p text:style-name="common-al">Sumar, perceel achter het dorpshuis de Kamp, carbid schieten van 10.00 uur tot 02.00 uur op 31 december 2014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http://loket.rechtspraak.nl/bestuursrecht</text:span>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0 november 2014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68391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9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391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carbid schieten op 31 december 2014 te Sum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391</meta:user-defined>
    <meta:user-defined meta:name="OVERHEIDop.GmbID/DC.identifier">gmb-2014-68391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Sumar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4-11-21</meta:user-defined>
    <meta:user-defined meta:name="xs:date/OVERHEIDop.einddatum">2015-01-02</meta:user-defined>
    <meta:user-defined meta:name="OVERHEID.EPSG28992/DC.spatial">196092 577170</meta:user-defined>
    <meta:user-defined meta:name="OVERHEIDop.versieInformatie"/>
  </office:meta>
</office:document-meta>
</file>