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arkeerbelastingen 2015 Enschede</text:p>
      <text:section text:name="regeling_id1-3-2" text:style-name="regeling">
        <text:section text:name="aanhef_id1-3-2-1" text:style-name="aanhef">
          <text:section text:name="preambule_id1-3-2-1-1" text:style-name="preambule">
            <text:p text:style-name="al">De Raad van de Gemeente Enschede</text:p>
            <text:p text:style-name="al">gelezen het voorstel van Burgemeester en Wethouders van 2 september 2014, </text:p>
            <text:p text:style-name="al">gelet op artikel 225 van de Gemeentewet en de Parkeerverordening 2007,</text:p>
            <text:p text:style-name="al"/>
            <text:p text:style-name="al">besluit</text:p>
            <text:p text:style-name="al"/>
            <text:p text:style-name="al">vast te stellen</text:p>
            <text:p text:style-name="al">
            <text:span text:style-name="nadrukvet"/>
          </text:p>
            <text:p text:style-name="al"/>
            <text:p text:style-name="al">
            <text:span text:style-name="nadrukvet">VERORDENING op de heffing en de invordering van parkeer</text:span>
            <text:span text:style-name="nadrukvet">belas</text:span>
            <text:span text:style-name="nadrukvet">tingen 20</text:span>
            <text:span text:style-name="nadrukvet">1</text:span>
            <text:span text:style-name="nadrukvet">5</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het RVV 1990</text:span>: het reglement verkeersregels en verkeerstekens van 26 juli 1990, Stbl. 459;</text:p>
              </text:list-item>
              <text:list-item text:style-override="id1-3-2-2-1-3-2">
                <text:number>b.</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
                <text:span text:style-name="nadrukondlijn">motorvoertuig</text:span>
                <text:span text:style-name="nadrukondlijn">en</text:span>: hetgeen daaronder wordt verstaan in het RVV 1990 met inbegrip van brommobielen, zoals bedoeld in art. 1 onder 1a van het RVV 1990;</text:p>
              </text:list-item>
              <text:list-item text:style-override="id1-3-2-2-1-3-4">
                <text:number>d.</text:number>
                <text:p text:style-name="al">
                <text:span text:style-name="nadrukondlijn">houder</text:span>: degene op wiens naam het voor het motorrijtuig opgegeven kenteken ten tijde van het parkeren was ingeschreven in het krachtens de Wegenverkeerswet 1994 aangehouden register van opgegeven kentekens;</text:p>
              </text:list-item>
              <text:list-item text:style-override="id1-3-2-2-1-3-5">
                <text:number>e.</text:number>
                <text:p text:style-name="al">
                <text:span text:style-name="nadrukondlijn">parkeerapparatuur</text:span>: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
                <text:span text:style-name="nadrukondlijn">parkeerapparatuurplaats</text:span>: een parkeerplaats behorende bij parkeerapparatuur;</text:p>
              </text:list-item>
              <text:list-item text:style-override="id1-3-2-2-1-3-7">
                <text:number>g.</text:number>
                <text:p text:style-name="al">
                <text:span text:style-name="nadrukondlijn">centrale computer</text:span>: computer van het bedrijf waarmee de Gemeente Enschede een overeenkomst heeft gesloten, bestemd voor de registratie van parkeerbewegingen in het kader van het verlenen van diensten op het gebied van betaald parkeren met gebruik van een telefoon.</text:p>
              </text:list-item>
              <text:list-item text:style-override="id1-3-2-2-1-3-8">
                <text:number>h.</text:number>
                <text:p text:style-name="al">gereserveerd;</text:p>
              </text:list-item>
              <text:list-item text:style-override="id1-3-2-2-1-3-9">
                <text:number>i.</text:number>
                <text:p text:style-name="al">gereserveerd;</text:p>
              </text:list-item>
              <text:list-item text:style-override="id1-3-2-2-1-3-10">
                <text:number>j.</text:number>
                <text:p text:style-name="al">
                <text:span text:style-name="nadrukondlijn">belanghebbendenplaats:</text:span> een parkeerplaats die 1) is aangeduid met bord E9 uit bijlage I van het RVV 1990, of 2) gelegen is binnen een zone aangeduid met bord E9 uit bijlage I van het RVV 1990 met het opschrift zone, voorzover deze plaats niet is uitgezonderd;</text:p>
              </text:list-item>
              <text:list-item text:style-override="id1-3-2-2-1-3-11">
                <text:number>k.</text:number>
                <text:p text:style-name="al">
                <text:span text:style-name="nadrukondlijn">vergunning</text:span>: een door het college van burgemeester en wethouders verleende vergunning, krachtens welke het is toegestaan een motorvoertuig te parkeren op daartoe aangewezen parkeerapparatuur- en/ of belanghebbendenplaatsen;</text:p>
              </text:list-item>
              <text:list-item text:style-override="id1-3-2-2-1-3-12">
                <text:number>l.</text:number>
                <text:p text:style-name="al">
                <text:span text:style-name="nadrukondlijn">vergunninghouder</text:span>: de natuurlijke of rechtspersoon aan wie een vergunning is verleend;</text:p>
              </text:list-item>
              <text:list-item text:style-override="id1-3-2-2-1-3-13">
                <text:number>m.</text:number>
                <text:p text:style-name="al">
                <text:span text:style-name="nadrukondlijn">zone</text:span>: een gebied binnen een tariefgebied, waar met een vergunning op een parkeerapparatuur- en/of belanghebbendenplaats mag worden geparkeerd zoals aangegeven op de kaart, welke als bijlage 1 in deze verordening is opgenomen;</text:p>
              </text:list-item>
              <text:list-item text:style-override="id1-3-2-2-1-3-14">
                <text:number>n.</text:number>
                <text:p text:style-name="al">
                <text:span text:style-name="nadrukondlijn">jaar</text:span> : een kalenderjaar;</text:p>
                <text:p text:style-name="al">
                <text:span text:style-name="nadrukondlijn">maand</text:span> : een aaneengesloten periode welke begint op een zekere datumaanduiding van de dag van een kalendermaand en welke eindigt op dezelfde datumaanduiding van de dag in de volgende kalendermaand;</text:p>
                <text:p text:style-name="al">
                <text:span text:style-name="nadrukondlijn">week</text:span> : een aaneengesloten periode van zeven dagen welke begint op maandag en eindigt op zondag;</text:p>
                <text:p text:style-name="al">
                <text:span text:style-name="nadrukondlijn">werkweek</text:span> : een aaneengesloten periode van vijf dagen welke begint op maandag en eindigt op vrijdag.</text:p>
                <text:p text:style-name="al">
                <text:span text:style-name="nadrukondlijn">dag</text:span>: de periode van 00.00 uur tot 24.00 uur waarbij een gedeelte van een dag als een hele dag wordt aangemerkt.</text:p>
              </text:list-item>
              <text:list-item text:style-override="id1-3-2-2-1-3-15">
                <text:number>o.</text:number>
                <text:p text:style-name="al">
                <text:span text:style-name="nadrukondlijn"> elektrisch motorvoertuig</text:span>: volledig elektrisch personen- of bedrijfsmotorvoertuig met vier of meer wielen, voorzien van een Europese typegoedkeuring of een “Plug-in hybride” motorvoertuig met vier of meer wielen dat voorzien is van een Europese typegoedkeur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p text:style-name="al"> I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II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 </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
                <text:number>2.</text:number>
                <text:p text:style-name="al">De belasting, bedoeld in artikel 2, onderdeel a, wordt niet geheven van een motorvoertuig dat is voorzien van een geldige gehandicaptenkaart als bedoeld in artikel 49 van het Besluit administratieve bepalingen inzake het wegverkeer (BABW)</text:p>
              </text:list-item>
              <text:list-item text:style-override="id1-3-2-2-4-4">
                <text:number>3.</text:number>
                <text:p text:style-name="al">Indien met elektrische motorvoertuigen, als bedoeld in artikel 1 onder “o”, ten behoeve van het opladen van batterijen wordt geparkeerd op parkeerapparatuurplaatsen, die ingericht zijn met een oplaadpaal en aangeduid zijn met een E4 of E8 verkeersbord met onderbord, is geen parkeerbelasting verschuldigd gedurende de tijd dat het bedoelde motorvoertuig daadwerkelijk wordt opgelad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van de belastingschuld en ontheffing naar tijdsgelang</text:p>
            <text:list text:style-name="id1-3-2-2-7-2">
              <text:list-item text:style-override="id1-3-2-2-7-2">
                <text:number>1.</text:number>
                <text:p text:style-name="al">De belasting bedoeld in artikel 2, onderdeel a, is verschuldigd bij aanvang van het parkeren, tenzij het bij de aanvang van het parkeren in werking stellen van de parkeerapparatuur geschiedt door het inbellen via een telefoon, op de centrale computer.</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een vergunning met een geldigheidsduur van één kalenderjaar in de loop van het jaar wordt ingetrokken, wordt naar evenredigheid restitutie van het parkeergeld verleend over het aantal maanden waarin van de vergunning geen gebruik meer wordt gemaakt.</text:p>
              </text:list-item>
            </text:list>
          </text:section>
          <text:section text:name="artikel_id1-3-2-2-8" text:style-name="artikel">
            <text:p text:style-name="artikel_kop_titel"><text:span text:style-name="artikel_kop_label">Artikel</text:span> <text:span text:style-name="artikel_kop_nr">8</text:span> Termijnen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bellen op de centrale computer. </text:p>
              </text:list-item>
              <text:list-item text:style-override="id1-3-2-2-8-4">
                <text:number>3.</text:number>
                <text:p text:style-name="al">De belasting als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tot gebruik wielklem en wegsleepregeling</text:p>
            <text:list text:style-name="id1-3-2-2-10-2">
              <text:list-item text:style-override="id1-3-2-2-10-2">
                <text:number>1.</text:number>
                <text:p text:style-name="al">Tot zekerheid van de betaling van een naheffingsaanslag ter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vierentwintig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maximaal het in de Regeling van de Minister door het ministerie van Binnenlandse Zaken en Koninkrijksrelaties voor het belastingjaar 2015 genoemde bedrag.De kosten van het aanbrengen en van het verwijderen van de wielklem bedragen <text:span text:style-name="nadrukvet">€ 70,00</text:span>.</text:p>
              </text:list-item>
              <text:list-item text:style-override="id1-3-2-2-11-3">
                <text:number>3.</text:number>
                <text:p text:style-name="al">De kosten voor de overbrenging en bewaring bedragen <text:span text:style-name="nadrukvet">€ 148,75</text:span> (inclusief BTW).</text:p>
              </text:list-item>
              <text:list-item text:style-override="id1-3-2-2-11-4">
                <text:number>4.</text:number>
                <text:p text:style-name="al">Voor de eerste zeven dagen van bewaring worden boven de in het derde lid bedoelde kosten geen kosten in rekening gebracht. Vanaf de achtste dag bedragen de kosten voor bewaring <text:span text:style-name="nadrukvet">€ </text:span><text:span text:style-name="nadrukvet">2,38</text:span> (inclusief BTW) per dag.</text:p>
              </text:list-item>
              <text:list-item text:style-override="id1-3-2-2-11-5">
                <text:number>5.</text:number>
                <text:p text:style-name="al">De bedragen van de ingevolge het tweede, derde en vierde lid in rekening te brengen kosten worden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 van het Gemeentelijk Belastingkantoor Twente</text:p>
            <text:p text:style-name="al">Het dagelijks bestuur van het Gemeentelijk Belastingkantoor Twente kan nadere regels geven met betrekking tot de heffing en de invordering van parkeerbelastingen.</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2014’ van 30 september 2013 wordt ingetrokken met ingang van de in artikel 15, lid 2, genoemde datum van ingang van de heffing, met dien verstande dat zij van toepassing blijft op de belastbare feiten die zich voor die datum hebben voorgedaan. </text:p>
              </text:list-item>
              <text:list-item text:style-override="id1-3-2-2-14-3">
                <text:number>2.</text:number>
                <text:p text:style-name="al">Indien de datum van inwerkingtreding van deze verordening ligt na de in artikel 15, lid 2,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1 januari 2015. </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Parkeerbelastingen 2015’.</text:p>
            <text:p text:style-name="al"/>
          </text:section>
        </text:section>
        <text:section text:name="regeling-sluiting_id1-3-2-3" text:style-name="regeling-sluiting">
          <text:section text:name="gegeven_id1-3-2-3-1" text:style-name="gegeven">
            <text:p text:style-name="dagtekening">
            <text:span text:style-name="plaats">Vastgesteld in de openbare raadsvergadering van 21 oktober 2014. </text:span>
            <text:span text:style-name="datum"/>
          </text:p>
          </text:section>
          <text:section text:name="ondertekening_id1-3-2-3-2">
            <text:p><text:span text:style-name="functie"/></text:p>
            <text:p><text:span text:style-name="functie">De Voorzitter De Griffier</text:span></text:p>
            <text:p><text:span text:style-name="deze"/></text:p>
            <text:p><text:span text:style-name="organisatie"/></text:p>
          </text:section>
        </text:section>
        <text:section text:name="bijlage_id1-3-2-4" text:style-name="bijlage">
          <text:p text:style-name="bijlage_top"/>
          <text:p text:style-name="hoofdstuk_kop">
            <text:span text:style-name="nadrukvet">Tarieventabel</text:span>
            <text:span text:style-name="nadrukvet">, behorende bij de Verordening Parkeerbelastingen 20</text:span>
            <text:span text:style-name="nadrukvet">1</text:span>
            <text:span text:style-name="nadrukvet">5</text:span>
          </text:p>
          <text:p text:style-name="al">Gelet op artikel 225 van de Gemeentewe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I De parkeerbelasting bedraagt voor het parkeren van een motorvoertuig bij parkeerapparatuur als bedoeld in artikel 2, lid a en geldend voor de tariefgebieden A en B op de bij deze tabel behorende plattegron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gebied  A:</text:span>
                  </text:p>
                </table:table-cell>
                <table:table-cell table:style-name="entry" table:number-rows-spanned="1" table:number-columns-spanned="1">
                  <text:p text:style-name="table_al">
                    <text:span text:style-name="nadrukondlijn">Tariefgebied B:</text:span>
                  </text:p>
                </table:table-cell>
                <table:table-cell table:style-name="entry" table:number-rows-spanned="1" table:number-columns-spanned="1">
                  <text:p text:style-name="table_al">
                    <text:span text:style-name="nadrukondlijn">Tariefgebied C:</text:span>
                  </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60</text:span>
                  </text:p>
                </table:table-cell>
                <table:table-cell table:style-name="entry" table:number-rows-spanned="1" table:number-columns-spanned="1">
                  <text:p text:style-name="table_al">
                    <text:span text:style-name="nadrukvet">€ 2,6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twee uur middels een kras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 2,6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luitend bij de parkeerapparatuur-plaatsen Boulevard 1945 Noordzijde, Boulevard 1945 Zuidzijde, Hoge Bothofstraat, Wilhelminaterrein, Veenplein en Wenninkterrein geldt een maximum per dag van:</text:p>
                </table:table-cell>
                <table:table-cell table:style-name="entry" table:number-rows-spanned="1" table:number-columns-spanned="1">
                  <text:p text:style-name="table_al">
                    <text:span text:style-name="nadrukvet">€ 13,00</text:span>
                  </text:p>
                  <text:p text:style-name="table_al"/>
                </table:table-cell>
                <table:table-cell table:style-name="entry" table:number-rows-spanned="1" table:number-columns-spanned="1">
                  <text:p text:style-name="table_al">
                    <text:span text:style-name="nadrukvet">€ 13,00</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een parkeerapparatuurplaats, voorzien van een parkeermeter aangeduid als dagparkeerplaats geldt een tarief per dag va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I De parkeerbelasting voor een parkeervergunning, als bedoeld in artikel 2 lid b van de Verordening Parkeerbelastingen 2015 en geldend voor de gebieden A en B op de bij deze tabel behorende plattegron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ondlijn">Tariefgebied A:</text:span>
                  </text:p>
                </table:table-cell>
                <table:table-cell table:style-name="entry" table:number-rows-spanned="1" table:number-columns-spanned="1">
                  <text:p text:style-name="table_al">
                    <text:span text:style-name="nadrukondlijn">Tariefgebied B:</text:span>
                  </text:p>
                </table:table-cell>
              </table:table-row>
              <table:table-row table:style-name="row">
                <table:table-cell table:style-name="entry" table:number-rows-spanned="1" table:number-columns-spanned="1">
                  <text:p text:style-name="table_al">a. Voor een bewonersvergunning, voor één zone, als bedoeld in Afdeling II, artikel C,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
                    <text:span text:style-name="nadrukvet">€ 64,00</text:span>
                  </text:p>
                </table:table-cell>
              </table:table-row>
              <table:table-row table:style-name="row">
                <table:table-cell table:style-name="entry" table:number-rows-spanned="1" table:number-columns-spanned="1">
                  <text:p text:style-name="table_al">b. Voor een zakelijke vergunning, voor twee zones, als bedoeld in Afdeling II, artikel 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547,00</text:span>
                  </text:p>
                </table:table-cell>
                <table:table-cell table:style-name="entry" table:number-rows-spanned="1" table:number-columns-spanned="1">
                  <text:p text:style-name="table_al">
                    <text:span text:style-name="nadrukvet">€ 137,00</text:span>
                  </text:p>
                </table:table-cell>
              </table:table-row>
              <table:table-row table:style-name="row">
                <table:table-cell table:style-name="entry" table:number-rows-spanned="1" table:number-columns-spanned="1">
                  <text:p text:style-name="table_al">c. Voor een zakelijke vergunning, voor twee zones, als bedoeld in Afdeling II, artikel D van de Parkeerverordening, geldig 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text:span text:style-name="nadrukvet">€ 468,00</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 Voor een marktparkeervergunning, als bedoeld in Afdeling II, artikel E, voor specifieke aangewezen parkeer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alenderjaar voor voertuigen korter dan 6 meter</text:p>
                </table:table-cell>
                <table:table-cell table:style-name="entry" table:number-rows-spanned="1" table:number-columns-spanned="1">
                  <text:p text:style-name="table_al">
                    <text:span text:style-name="nadrukvet">€ 38,00</text:span>
                  </text:p>
                </table:table-cell>
              </table:table-row>
              <table:table-row table:style-name="row">
                <table:table-cell table:style-name="entry" table:number-rows-spanned="1" table:number-columns-spanned="1">
                  <text:p text:style-name="table_al">per kalenderjaar voor voertuigen van 6 meter en langer</text:p>
                </table:table-cell>
                <table:table-cell table:style-name="entry" table:number-rows-spanned="1" table:number-columns-spanned="1">
                  <text:p text:style-name="table_al">
                    <text:span text:style-name="nadrukvet">€ 76,00</text:span>
                  </text:p>
                </table:table-cell>
              </table:table-row>
              <table:table-row table:style-name="row">
                <table:table-cell table:style-name="entry" table:number-rows-spanned="1" table:number-columns-spanned="1">
                  <text:p text:style-name="table_al">e. Voor een bewonersvergunning met plaatsgarantie, bewerkstelligd door middel van een parkeerbeugel of slagboom, als bedoeld in Afdeling II, artikel C,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alenderjaar</text:p>
                </table:table-cell>
                <table:table-cell table:style-name="entry" table:number-rows-spanned="1" table:number-columns-spanned="1">
                  <text:p text:style-name="table_al">
                    <text:span text:style-name="nadrukvet">€ 423,00</text:span>
                  </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f. Voor een zakelijke vergunning, onder vermelding van de bedrijfsnaam, bewerkstelligd door middel van een parkeerbeugel of slagboom, als bedoeld in Afdeling II, artikel 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alenderjaar</text:p>
                </table:table-cell>
                <table:table-cell table:style-name="entry" table:number-rows-spanned="1" table:number-columns-spanned="1">
                  <text:p text:style-name="table_al">
                    <text:span text:style-name="nadrukvet">€ 760,00</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 Voor een bezoekersvergunning voor een zone als bedoeld in Afdeling II, artikel C, tweede lid van de Parkeer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alenderjaar</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 64,00</text:span>
                  </text:p>
                </table:table-cell>
              </table:table-row>
              <table:table-row table:style-name="row">
                <table:table-cell table:style-name="entry" table:number-rows-spanned="1" table:number-columns-spanned="1">
                  <text:p text:style-name="table_al">h. Voor een zakelijke bezoekersvergunning onder vermelding van de bedrijfsnaam voor twee zones als bedoeld in Afdeling II, artikel D twee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alenderjaar</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 137,00</text:span>
                  </text:p>
                </table:table-cell>
              </table:table-row>
              <table:table-row table:style-name="row">
                <table:table-cell table:style-name="entry" table:number-rows-spanned="1" table:number-columns-spanned="1">
                  <text:p text:style-name="table_al">i. Voor een bezoekers kras vergunning voor een zone als bedoeld in afdeling II, artikel C, tweede lid, en voor een maximum als bedoeld in Afdeling II, artikel C, van de Parkeer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10 stuks à 2,60 uur per stuk</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 26,00</text:span>
                  </text:p>
                </table:table-cell>
              </table:table-row>
              <table:table-row table:style-name="row">
                <table:table-cell table:style-name="entry" table:number-rows-spanned="1" table:number-columns-spanned="1">
                  <text:p text:style-name="table_al">j. Voor een tijdelijke verhuisvergunning als bedoeld in afdeling II, artikel C, vijf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60</text:span>
                  </text:p>
                </table:table-cell>
                <table:table-cell table:style-name="entry" table:number-rows-spanned="1" table:number-columns-spanned="1">
                  <text:p text:style-name="table_al">
                    <text:span text:style-name="nadrukvet">€ 0,85</text:span>
                  </text:p>
                </table:table-cell>
              </table:table-row>
              <table:table-row table:style-name="row">
                <table:table-cell table:style-name="entry" table:number-rows-spanned="1" table:number-columns-spanned="1">
                  <text:p text:style-name="table_al">III De parkeerbelasting voor een vergunning geldig voor alle parkeerapparatuurplaatsen en belanghebbendenplaatsen in de tariefgebieden A en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e-partoutvergunning als bedoeld in Afdeling II, artikel E eerste lid, en een ontheffing als bedoeld in Afdeling III, artikel I, twee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alenderjaar</text:p>
                </table:table-cell>
                <table:table-cell table:style-name="entry" table:number-rows-spanned="1" table:number-columns-spanned="1">
                  <text:p text:style-name="table_al">
                    <text:span text:style-name="nadrukvet">€ 809,00</text:span>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69,00</text:span>
                  </text:p>
                </table:table-cell>
              </table:table-row>
              <table:table-row table:style-name="row">
                <table:table-cell table:style-name="entry" table:number-rows-spanned="1" table:number-columns-spanned="1">
                  <text:p text:style-name="table_al">Nutsvergunning: bedrijfsauto’s (geldig: hele week) als bedoeld in Afdeling II, artikel E, tweede lid, en een ontheffing als bedoeld in Afdeling III, artikel I, twee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alenderjaar</text:p>
                </table:table-cell>
                <table:table-cell table:style-name="entry" table:number-rows-spanned="1" table:number-columns-spanned="1">
                  <text:p text:style-name="table_al">
                    <text:span text:style-name="nadrukvet">€ 290,00</text:span>
                  </text:p>
                </table:table-cell>
              </table:table-row>
              <table:table-row table:style-name="row">
                <table:table-cell table:style-name="entry" table:number-rows-spanned="1" table:number-columns-spanned="1">
                  <text:p text:style-name="table_al">Overheidsvergunning: Bedrijfsauto’s van de Gemeente Enschede (geldig: werkweek) als bedoeld in afdeling II, artikel E derde lid, en een ontheffing als bedoeld in afdeling III, artikel I, twee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alenderjaar</text:p>
                </table:table-cell>
                <table:table-cell table:style-name="entry" table:number-rows-spanned="1" table:number-columns-spanned="1">
                  <text:p text:style-name="table_al">
                    <text:span text:style-name="nadrukvet">€ 264,00</text:span>
                  </text:p>
                </table:table-cell>
              </table:table-row>
            </table:table>
            <text:p text:style-name="table_bottom"/>
          </text:section>
          <text:p text:style-name="al"/>
          <text:p text:style-name="al">Behoort bij vastgestelde raadsbesluit van 21 oktober 2014.</text:p>
          <text:p text:style-name="al"/>
          <text:p text:style-name="al">De griffier van de gemeente Enschede,</text:p>
          <text:p text:style-name="al"/>
          <text:p text:style-name="al"/>
        </text:section>
        <text:section text:name="bijlage_id1-3-2-5" text:style-name="bijlage">
          <text:p text:style-name="bijlage_top"/>
          <text:p text:style-name="hoofdstuk_kop"><text:span text:style-name="label"> Bijlage </text:span> <text:span text:style-name="nr">1</text:span> Plattegrond behorend bij de Verordening Parkeerbelastingen 2015</text:p>
          <text:p text:style-name="al"/>
        </text:section>
        <text:section text:name="bijlage_id1-3-2-6" text:style-name="bijlage">
          <text:p text:style-name="bijlage_top"/>
          <text:p text:style-name="hoofdstuk_kop"><text:span text:style-name="label"> Bijlage </text:span> <text:span text:style-name="nr">2</text:span> 
            <text:span text:style-name="nadrukvet">Onderbouwing kosten</text:span> behorende bij raadsvoorstel inzake de “Verordening op de heffing en invordering van Parkeerbelastingen 2015”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6838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8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8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5 Ensche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85</meta:user-defined>
    <meta:user-defined meta:name="OVERHEIDop.GmbID/DC.identifier">gmb-2014-68385</meta:user-defined>
    <meta:user-defined meta:name="OVERHEID.Gemeente/DC.creator">Ensched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Verordeningen</meta:user-defined>
    <meta:user-defined meta:name="OVERHEID.Gemeente/DCTERMS.publisher">Enschede</meta:user-defined>
    <meta:user-defined meta:name="OVERHEIDop.externeBijlage">exb-2014-17560</meta:user-defined>
    <meta:user-defined meta:name="OVERHEIDop.externeBijlage">exb-2014-17561</meta:user-defined>
    <meta:user-defined meta:name="OVERHEID.Gemeente/DC.spatial">Enschede</meta:user-defined>
    <meta:user-defined meta:name="OVERHEIDop.versieInformatie"/>
  </office:meta>
</office:document-meta>
</file>