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Schut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november 2014:</text:p>
            <text:p text:style-name="common-al">•<text:span text:style-name="nadrukvet"><text:span text:style-name="nadrukcur"> Schutsstraat </text:span></text:span><text:span text:style-name="nadrukvet"><text:span text:style-name="nadrukcur">ongenummerd</text:span></text:span><text:span text:style-name="nadrukvet"><text:span text:style-name="nadrukcur">:</text:span></text:span><text:span text:style-name="nadrukcur"/><text:span text:style-name="nadrukcur"/><text:span text:style-name="nadrukcur"> het bouwen van een schutskooi met informatiepaneel (hoek perceel t</text:span><text:span text:style-name="nadrukcur">e</text:span><text:span text:style-name="nadrukcur">gen D</text:span><text:span text:style-name="nadrukcur">e </text:span><text:span text:style-name="nadrukcur">Geelders</text:span><text:span text:style-name="nadrukcur">)</text:span><text:span text:style-name="nadrukcur">.</text:span><text:span text:style-name="nadrukcur"/></text:p>
            <text:p text:style-name="tussenkopcur">
            <text:span text:style-name="nadrukvet">Stukken inzien?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8 november 2014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6838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8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8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chutsstraat ongenumm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82</meta:user-defined>
    <meta:user-defined meta:name="OVERHEIDop.GmbID/DC.identifier">gmb-2014-68382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Liempde</meta:user-defined>
    <meta:user-defined meta:name="OVERHEIDop.straatnaam">De Schut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4-11-26</meta:user-defined>
    <meta:user-defined meta:name="OVERHEID.EPSG28992/DC.spatial">154172 400449</meta:user-defined>
    <meta:user-defined meta:name="OVERHEIDop.versieInformatie"/>
  </office:meta>
</office:document-meta>
</file>