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kerstmarkt op 12 december 2014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november 2014 is de volgende aanvraag voor een vergunning binnengekomen:</text:p>
            <text:p text:style-name="common-al"/>
            <text:p text:style-name="common-al">Oentsjerk, zorgboerderij It Aventoer, kerstmarkt voor het goede doel met verkoop van kerststukjes en zelfgemaakte artikelen, 09.00 tot 21.00 uur op 12 december 2014.</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8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8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8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stmarkt op 12 december 2014 te Oentsj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80</meta:user-defined>
    <meta:user-defined meta:name="OVERHEIDop.GmbID/DC.identifier">gmb-2014-6838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R 20 01</meta:user-defined>
    <meta:user-defined meta:name="OVERHEIDop.woonplaats">Oentsjerk</meta:user-defined>
    <meta:user-defined meta:name="OVERHEIDop.straatnaam">Wynzer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88334 585408</meta:user-defined>
    <meta:user-defined meta:name="OVERHEIDop.versieInformatie"/>
  </office:meta>
</office:document-meta>
</file>