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reguliere procedure Hemelrijckstraat 2, 6097 BK te Heel / Maasgouw /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19 november 2014 / het plaatsen van een schutting </text:span>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68378</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378</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378</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emelrijckstraat 2, 6097 BK te Heel / Maasgouw /</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378</meta:user-defined>
    <meta:user-defined meta:name="OVERHEIDop.GmbID/DC.identifier">gmb-2014-68378</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BK 2</meta:user-defined>
    <meta:user-defined meta:name="OVERHEIDop.woonplaats">Heel</meta:user-defined>
    <meta:user-defined meta:name="OVERHEIDop.straatnaam">Hemelrijck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935 354945</meta:user-defined>
    <meta:user-defined meta:name="OVERHEIDop.versieInformatie"/>
  </office:meta>
</office:document-meta>
</file>