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persoonsgebonden omgevingsvergunning De Peel 13a, chalet 41, 6097 NL te Heel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14 november 2014 / het permanent bewonen van een recreatiewoning</text:span>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68374</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74</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374</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persoonsgebonden omgevingsvergunning De Peel 13a, chalet 41, 6097 NL te Heel  / Maasgouw /</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374</meta:user-defined>
    <meta:user-defined meta:name="OVERHEIDop.GmbID/DC.identifier">gmb-2014-68374</meta:user-defined>
    <meta:user-defined meta:name="OVERHEID.Gemeente/DC.creator">Maasgouw</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NL 13</meta:user-defined>
    <meta:user-defined meta:name="OVERHEIDop.woonplaats">Heel</meta:user-defined>
    <meta:user-defined meta:name="OVERHEIDop.straatnaam">De Peel</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215 356444</meta:user-defined>
    <meta:user-defined meta:name="OVERHEIDop.versieInformatie"/>
  </office:meta>
</office:document-meta>
</file>