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kerstfair op 10 december 2014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november 2014 is de volgende aanvraag voor een vergunning binnengekomen:</text:p>
            <text:p text:style-name="common-al"/>
            <text:p text:style-name="common-al">Burgum, in en rond Landgoed Glinstra State, kerstfair met workshops van ondernemers en verkoop van kerstartikelen, 15.30 tot 22.00 uur, 10 december 2014.</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8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7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stfair op 10 december 2014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2</meta:user-defined>
    <meta:user-defined meta:name="OVERHEIDop.GmbID/DC.identifier">gmb-2014-6837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B 83</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95708 578766</meta:user-defined>
    <meta:user-defined meta:name="OVERHEIDop.versieInformatie"/>
  </office:meta>
</office:document-meta>
</file>