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autocrosswedstrijd met live muziek in de tent op 6 juni 2015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november 2014 is de volgende aanvraag voor een vergunning binnengekomen:</text:p>
            <text:p text:style-name="common-al"/>
            <text:p text:style-name="common-al">Noardburgum, weiland aan de Oostersingel/Kûkhernewei 44, autocrosswedstrijd met livemuziek in de tent na de wedstrijd van 10.00 tot 24.00 uur op 6 juni 2015. Gedurende de autocrosswedstrijd geldt een parkeerverbod en wegsleepregeling op een gedeelte van de Kûkhernewei.</text:p>
            <text:p text:style-name="common-al"/>
            <text:p text:style-name="common-al">
            <text:span text:style-name="nadrukvet">Stukken ter inzage / Zienswijze indienen</text:span>
          </text:p>
            <text:p text:style-name="common-al">Bovengenoemde aanvraag ligt vanaf woensdag 26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7 november 2014</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36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utocrosswedstrijd met live muziek in de tent op 6 juni 2015 te Noard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66</meta:user-defined>
    <meta:user-defined meta:name="OVERHEIDop.GmbID/DC.identifier">gmb-2014-683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RV 44a</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6</meta:user-defined>
    <meta:user-defined meta:name="xs:date/OVERHEIDop.einddatum">2014-12-06</meta:user-defined>
    <meta:user-defined meta:name="OVERHEID.EPSG28992/DC.spatial">196812 583775</meta:user-defined>
    <meta:user-defined meta:name="OVERHEIDop.versieInformatie"/>
  </office:meta>
</office:document-meta>
</file>