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intocht van St. Nicolaas op 16 november 2014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Schoorweg (aanlegsteiger), 6067 – verzonden 14 november 2014 / het organiseren en houden van de intocht van St. Nicolaas op 16 november 2014 van 14.30 uur tot 16.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36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6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van St. Nicolaas op 16 november 2014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64</meta:user-defined>
    <meta:user-defined meta:name="OVERHEIDop.GmbID/DC.identifier">gmb-2014-6836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E 7a</meta:user-defined>
    <meta:user-defined meta:name="OVERHEIDop.woonplaats">Linne</meta:user-defined>
    <meta:user-defined meta:name="OVERHEIDop.straatnaam">Schoo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750 352446</meta:user-defined>
    <meta:user-defined meta:name="OVERHEIDop.versieInformatie"/>
  </office:meta>
</office:document-meta>
</file>