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houden van de carnavalsoptocht op 14 februari 2015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rkt e.o., 6019 – te Wessem /  Maasgouw / verzonden 13 november 2014 / het organiseren en houden van de carnavalsoptocht op 14 februari 2015 van 14.00 uur tot 15.3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36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ouden van de carnavalsoptocht op 14 februari 2015 Wessem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63</meta:user-defined>
    <meta:user-defined meta:name="OVERHEIDop.GmbID/DC.identifier">gmb-2014-6836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V 11</meta:user-defined>
    <meta:user-defined meta:name="OVERHEIDop.woonplaats">Wessem</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55 352359</meta:user-defined>
    <meta:user-defined meta:name="OVERHEIDop.versieInformatie"/>
  </office:meta>
</office:document-meta>
</file>