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evenementenvergunning intocht van St. Nicolaas op 23 november 2014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Maasdijk e.o., 6107 – te Stevensweert /  Maasgouw / verzonden 13 november 2014 / het organiseren en houden van de intocht van St. Nicolaas op 23 november 2014 van 14.30 uur tot 15.3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836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6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6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tocht van St. Nicolaas op 23 november 2014 Stevensweer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62</meta:user-defined>
    <meta:user-defined meta:name="OVERHEIDop.GmbID/DC.identifier">gmb-2014-68362</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Stevensweert</meta:user-defined>
    <meta:user-defined meta:name="OVERHEIDop.straatnaam">Maasdijk</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954 349343</meta:user-defined>
    <meta:user-defined meta:name="OVERHEIDop.versieInformatie"/>
  </office:meta>
</office:document-meta>
</file>