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evenementenvergunning  carnavalsoptocht op 16 februari 2015 Wessem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Maasboulevard e.o.,  verzonden 13 november 2014 / het organiseren en houden van de carnavalsoptocht op 16 februari 2015 van 14.00 uur tot 16.00 uur</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68360</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360</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360</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carnavalsoptocht op 16 februari 2015 Wessem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360</meta:user-defined>
    <meta:user-defined meta:name="OVERHEIDop.GmbID/DC.identifier">gmb-2014-68360</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op.woonplaats">Wessem</meta:user-defined>
    <meta:user-defined meta:name="OVERHEIDop.straatnaam">Maasboulevard</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700 352242</meta:user-defined>
    <meta:user-defined meta:name="OVERHEIDop.versieInformatie"/>
  </office:meta>
</office:document-meta>
</file>