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Instemming Telecommunicatiewet Mgr. Zwijsenplein 8-16a en Gasthuisstraat 21-23b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Mgr. Zwijsenplein 8-16a en Gasthuisstraat 21-23b Kerkdriel.</text:p>
            <text:p text:style-name="common-al">De instemming is verzonden op 6 november 2014.</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68352</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52</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52</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Mgr. Zwijsenplein 8-16a en Gasthuisstraat 21-23b Kerkdri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352</meta:user-defined>
    <meta:user-defined meta:name="OVERHEIDop.GmbID/DC.identifier">gmb-2014-68352</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BG 4</meta:user-defined>
    <meta:user-defined meta:name="OVERHEIDop.woonplaats">Kerkdriel</meta:user-defined>
    <meta:user-defined meta:name="OVERHEIDop.straatnaam">Mgr. Zwijsenplein</meta:user-defined>
    <meta:user-defined meta:name="OVERHEID.PostcodeHuisnummer/OVERHEIDop.postcodeHuisnummer">5331BK 21b</meta:user-defined>
    <meta:user-defined meta:name="OVERHEIDop.woonplaats">Kerkdriel</meta:user-defined>
    <meta:user-defined meta:name="OVERHEIDop.straatnaam">Gasthuis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750 420564</meta:user-defined>
    <meta:user-defined meta:name="OVERHEID.EPSG28992/DC.spatial">151705 420500</meta:user-defined>
    <meta:user-defined meta:name="OVERHEIDop.versieInformatie"/>
  </office:meta>
</office:document-meta>
</file>