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Nijverheidsstraat 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3, 5331 PT Kerkdriel.</text:p>
            <text:p text:style-name="common-al">De aanvraag is ontvangen op 20 november 2014 en heeft betrekking op het plaatsen van kozijnen in de voorgevel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835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5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5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verheidsstraat 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50</meta:user-defined>
    <meta:user-defined meta:name="OVERHEIDop.GmbID/DC.identifier">gmb-2014-6835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T 3</meta:user-defined>
    <meta:user-defined meta:name="OVERHEIDop.woonplaats">Kerkdriel</meta:user-defined>
    <meta:user-defined meta:name="OVERHEIDop.straatnaam">Nijverheids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761 420432</meta:user-defined>
    <meta:user-defined meta:name="OVERHEIDop.versieInformatie"/>
  </office:meta>
</office:document-meta>
</file>