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512 - Gemeente Stadskanaal - Aangevraagd: omgevingsvergunning voor het kappen van 1 beukenboom, Ripperdaborg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4 is de volgende omgevingsvergunning aangevraagd: Ripperdaborg 7, 9502 XK Stadskanaal, het kappen van 1 beuken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834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12 - Gemeente Stadskanaal - Aangevraagd: omgevingsvergunning voor het kappen van 1 beukenboom, Ripperdaborg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47</meta:user-defined>
    <meta:user-defined meta:name="OVERHEIDop.GmbID/DC.identifier">gmb-2014-683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XK 7</meta:user-defined>
    <meta:user-defined meta:name="OVERHEIDop.woonplaats">Stadskanaal</meta:user-defined>
    <meta:user-defined meta:name="OVERHEIDop.straatnaam">Ripperdabor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26</meta:user-defined>
    <meta:user-defined meta:name="OVERHEID.EPSG28992/DC.spatial">261707 556995</meta:user-defined>
    <meta:user-defined meta:name="OVERHEIDop.versieInformatie"/>
  </office:meta>
</office:document-meta>
</file>