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385 - Gemeente Stadskanaal - Aangevraagd: omgevingsvergunning voor het kappen van 1 esdoorn en ontkronen van 2 esdoorns, Tangerveldweg 6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4 is de volgende omgevingsvergunning aangevraagd: Tangerveldweg 6, 9661 TL Alteveer, het kappen van 1 esdoorn en ontkronen van 2 esdoorn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834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4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4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85 - Gemeente Stadskanaal - Aangevraagd: omgevingsvergunning voor het kappen van 1 esdoorn en ontkronen van 2 esdoorns, Tangerveldweg 6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46</meta:user-defined>
    <meta:user-defined meta:name="OVERHEIDop.GmbID/DC.identifier">gmb-2014-6834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TL 5</meta:user-defined>
    <meta:user-defined meta:name="OVERHEIDop.woonplaats">Alteveer</meta:user-defined>
    <meta:user-defined meta:name="OVERHEIDop.straatnaam">Tangerveld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1-26</meta:user-defined>
    <meta:user-defined meta:name="OVERHEID.EPSG28992/DC.spatial">264511 563849</meta:user-defined>
    <meta:user-defined meta:name="OVERHEIDop.versieInformatie"/>
  </office:meta>
</office:document-meta>
</file>