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84 - Gemeente Stadskanaal - Aangevraagd: omgevingsvergunning voor het kappen van 1 linde, Schielan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4 is de volgende omgevingsvergunning aangevraagd: Schielandlaan 1, 9501 BE Stadskanaal, het kappen van 1 linde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834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4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4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4 - Gemeente Stadskanaal - Aangevraagd: omgevingsvergunning voor het kappen van 1 linde, Schieland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45</meta:user-defined>
    <meta:user-defined meta:name="OVERHEIDop.GmbID/DC.identifier">gmb-2014-6834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9501BE 3</meta:user-defined>
    <meta:user-defined meta:name="OVERHEIDop.woonplaats">Stadskanaal</meta:user-defined>
    <meta:user-defined meta:name="OVERHEIDop.straatnaam">Schieland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26</meta:user-defined>
    <meta:user-defined meta:name="OVERHEID.EPSG28992/DC.spatial">151307 457608</meta:user-defined>
    <meta:user-defined meta:name="OVERHEID.EPSG28992/DC.spatial">260292 557411</meta:user-defined>
    <meta:user-defined meta:name="OVERHEIDop.versieInformatie"/>
  </office:meta>
</office:document-meta>
</file>