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Odoorn, Liniekampen 5, het verbreden van de in- uitri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-11-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Liniekampen 5 , 7873 BS, </text:p>
            <text:p text:style-name="common-al">het verbreden van de in-uitrit, (101606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833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3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3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Liniekampen 5, het verbreden van de in- uitri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36</meta:user-defined>
    <meta:user-defined meta:name="OVERHEIDop.GmbID/DC.identifier">gmb-2014-68336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S 5</meta:user-defined>
    <meta:user-defined meta:name="OVERHEIDop.woonplaats">Odoorn</meta:user-defined>
    <meta:user-defined meta:name="OVERHEIDop.straatnaam">Liniekamp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24</meta:user-defined>
    <meta:user-defined meta:name="xs:date/OVERHEIDop.einddatum">2015-01-04</meta:user-defined>
    <meta:user-defined meta:name="OVERHEID.EPSG28992/DC.spatial">253378 541857</meta:user-defined>
    <meta:user-defined meta:name="OVERHEIDop.versieInformatie"/>
  </office:meta>
</office:document-meta>
</file>