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ntwerpbesluit Wet geluidhinder</text:p>
      <text:section text:name="zakelijke-mededeling_id1-3-2" text:style-name="zakelijke-mededeling">
        <text:section text:name="zakelijke-mededeling-tekst_id1-3-2-1" text:style-name="zakelijke-mededeling-tekst">
          <text:section text:name="tekst_id1-3-2-1-1" text:style-name="tekst">
            <text:p text:style-name="common-al">Verzoek hogere grenswaarde Wet geluidhinder in het kader van het ontwerp bestemmingsplan “Schuytgraaf 2001, gedeeltelijke herziening 2014-02”. Het ontwerp bestemmingsplan maak in (een deel van) dit veld een onderwijsvoorziening mogelijk. Het overige deel van het veld zal worden ingevuld door kleinschalige bedrijven en bedrijfsvoorzieningen. Een onderwijsvoorziening is een geluidgevoelige functie. </text:p>
            <text:p text:style-name="common-al">Burgemeester en wethouders zijn voornemens om voor deze onderwijsvoorziening op grond van de Wet geluidhinder een hogere waarde voor de ten hoogst toelaatbare geluidsbelasting op de gevel vanwege wegverkeer dan de voorkeursgrenswaarde vast te stellen. Dossiernummer: 141100055.</text:p>
            <text:p text:style-name="tussenkopcur">
            <text:span text:style-name="nadrukvet">Inzien </text:span>
          </text:p>
            <text:p text:style-name="common-al">Het bovengenoemde ontwerpbesluit in het kader van de uitgebreide procedure met de hierop betrekkinghebbende documenten ligt digitaal ter inzage van donderdag 27 november 2014 tot en met woensdag 7 januari 2015 bij het loket BWL, zie Algemeen toelichting openbare bekendmakingen.</text:p>
            <text:p text:style-name="common-al">Het ontwerp bestemmingsplan “Schuytgraaf 2001, gedeeltelijke herziening 2014-02” ligt eveneens ter inzage. De bijbehorende publicatie is opgenomen onder het kopje Bestemmingsplannen.</text:p>
            <text:p text:style-name="tussenkopcur">
            <text:span text:style-name="nadrukvet">Zienswijze </text:span>
          </text:p>
            <text:p text:style-name="last-al">Belanghebbenden dienen eventuele schriftelijke zienswijzen op voornoemde ontwerpbeschikking binnen bovengenoemde periode te richten aan het college van burgemeester en wethouders van de gemeente Arnhem, Postbus 9029, 6800 EL Arnhem, onder vermelding van het desbetreffende zaak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68334</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334</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334</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Wet geluidhinde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334</meta:user-defined>
    <meta:user-defined meta:name="OVERHEIDop.GmbID/DC.identifier">gmb-2014-68334</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op.woonplaats">Arnhem</meta:user-defined>
    <meta:user-defined meta:name="OVERHEIDop.straatnaam">Marasingel</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xs:date/OVERHEIDop.startdatum">2014-11-27</meta:user-defined>
    <meta:user-defined meta:name="xs:date/OVERHEIDop.einddatum">2015-01-07</meta:user-defined>
    <meta:user-defined meta:name="OVERHEID.EPSG28992/DC.spatial">185916 440076</meta:user-defined>
    <meta:user-defined meta:name="OVERHEIDop.versieInformatie"/>
  </office:meta>
</office:document-meta>
</file>