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Brede Heide 12 - 12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7 november 2014:</text:p>
            <text:p text:style-name="common-al">-<text:span text:style-name="nadrukvet"><text:span text:style-name="nadrukcur"> Brede Heide 12</text:span></text:span><text:span text:style-name="nadrukvet"><text:span text:style-name="nadrukcur"> -</text:span></text:span><text:span text:style-name="nadrukvet"><text:span text:style-name="nadrukcur"> 12a</text:span></text:span><text:span text:style-name="nadrukvet"><text:span text:style-name="nadrukcur">:</text:span></text:span><text:span text:style-name="nadrukcur"/><text:span text:style-name="nadrukcur"> het bouwen van een loods voor akkerbouwactiviteiten en het wijz</text:span><text:span text:style-name="nadrukcur">i</text:span><text:span text:style-name="nadrukcur">gen/uitbreiden van de inrichting voor het houden </text:span><text:span text:style-name="nadrukcur">van </text:span><text:span text:style-name="nadrukcur">mestvarkens en vleesrundere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28 november 2014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68328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328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328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rede Heide 12 - 1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328</meta:user-defined>
    <meta:user-defined meta:name="OVERHEIDop.GmbID/DC.identifier">gmb-2014-68328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RZ 12</meta:user-defined>
    <meta:user-defined meta:name="OVERHEIDop.woonplaats">Boxtel</meta:user-defined>
    <meta:user-defined meta:name="OVERHEIDop.straatnaam">Brede Heide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4-11-26</meta:user-defined>
    <meta:user-defined meta:name="OVERHEID.EPSG28992/DC.spatial">150873 397298</meta:user-defined>
    <meta:user-defined meta:name="OVERHEIDop.versieInformatie"/>
  </office:meta>
</office:document-meta>
</file>