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323a, het tijdelijk verhuren van een kantoor als woning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</text:span>
            <text:span text:style-name="nadrukvet">Uitgebreide</text:span>
            <text:span text:style-name="nadrukvet"> procedure</text:span>
          </text:p>
            <text:p text:style-name="common-al">Datum besluit: 20-11-2014.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Zuiderdiep 323a, 9571 BT, </text:p>
            <text:p text:style-name="common-al">het tijdelijk verhuren van een kantoor als woning, (101509-2014)</text:p>
            <text:p text:style-name="last-al">Op grond van de Algemene wet bestuursrecht kunnen belanghebbenden tegen deze beslissingen binnen zes weken na verzending van de vergunning een beroepschrift indienen bij Rechtbank Noord-Nederland, Afdeling bestuursrecht, Postbus 150, 9700 AD Gron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832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2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2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323a, het tijdelijk verhuren van een kantoor als woning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27</meta:user-defined>
    <meta:user-defined meta:name="OVERHEIDop.GmbID/DC.identifier">gmb-2014-6832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T 320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1-20</meta:user-defined>
    <meta:user-defined meta:name="xs:date/OVERHEIDop.einddatum">2014-12-31</meta:user-defined>
    <meta:user-defined meta:name="OVERHEID.EPSG28992/DC.spatial">261550 549638</meta:user-defined>
    <meta:user-defined meta:name="OVERHEIDop.versieInformatie"/>
  </office:meta>
</office:document-meta>
</file>