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Heerlen - Sluitingsuur drank- en eetgelegenheden jaarwisseling 2014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toepassing van het bepaalde in artikel 2:28 lid 6 van de Algemene Plaatselijke Verordening voor de gemeente Heerlen tijdelijk andere dan de geldende sluitingsuren vast te stellen voor de drank- en eetgelegenheden gedurende de jaarwisseling 2014/2015.</text:p>
            <text:p text:style-name="common-al"/>
            <text:p text:style-name="common-al">Dit is bepaald voor de houders van een vergunning ingevolge artikel 3 van de Drank- en Horecawet en/of voor de houders van een vergunning voor de exploitatie van een horeca-inrichting als bedoeld in artikel 3:3 van de Algemene Plaatselijke Verordening voor de gemeente Heerlen.</text:p>
            <text:p text:style-name="common-al"/>
            <text:p text:style-name="common-al">
            <text:span text:style-name="nadrukvet">Jaarwisseling 2014/2015 </text:span>
          </text:p>
            <text:p text:style-name="common-al">Geen sluitingsuur in de nacht van woensdag 31 december 2014 op donderdag 01 januari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831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1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1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Sluitingsuur drank- en eetgelegenheden jaarwisseling 2014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19</meta:user-defined>
    <meta:user-defined meta:name="OVERHEIDop.GmbID/DC.identifier">gmb-2014-68319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Overige overheidsinformatie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