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De Papiermaker naast huisnumm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november 2014:</text:p>
            <text:p text:style-name="common-al">- <text:span text:style-name="nadrukvet"><text:span text:style-name="nadrukcur">De Papiermaker uit de groenstrook naast huisnummer 42:</text:span></text:span><text:span text:style-name="nadrukvet"><text:span text:style-name="nadrukcur"/></text:span><text:span text:style-name="nadrukcur"> het rooien van 2 berken en 1 e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31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1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apiermaker naast huisnummer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18</meta:user-defined>
    <meta:user-defined meta:name="OVERHEIDop.GmbID/DC.identifier">gmb-2014-683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T 42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2329 399423</meta:user-defined>
    <meta:user-defined meta:name="OVERHEIDop.versieInformatie"/>
  </office:meta>
</office:document-meta>
</file>