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er inzage legging aanvraag omgevingsvergunning (planologisch strijdig gebruik) Kerkallee 43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17787</text:p>
            <text:p text:style-name="common-al">
            <text:span text:style-name="nadrukvet">Omschrijving:</text:span> 	wijzigen van de bestemming van 2 kantoren naar de bestemming wonen</text:p>
            <text:p text:style-name="common-al">
            <text:span text:style-name="nadrukvet">Locatie:</text:span> 	Kerkallee 43a, 6882AM Velp </text:p>
            <text:p text:style-name="common-al">
            <text:span text:style-name="nadrukvet">Datum ontvangst:</text:span> 	03-11-2014</text:p>
            <text:p text:style-name="tussenkopcur">
            <text:span text:style-name="nadrukvet">Ter inzage en zienswijzen</text:span>
          </text:p>
            <text:p text:style-name="common-al">U kunt deze aanvraag inzien van 27-11-2014 tot en met 10-12-2014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Kerkallee 43a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4</meta:user-defined>
    <meta:user-defined meta:name="OVERHEIDop.GmbID/DC.identifier">gmb-2014-683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M 41</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4-12-10</meta:user-defined>
    <meta:user-defined meta:name="OVERHEID.EPSG28992/DC.spatial">195080 445102</meta:user-defined>
    <meta:user-defined meta:name="OVERHEIDop.versieInformatie"/>
  </office:meta>
</office:document-meta>
</file>