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- Drank- en horecavergunning: Spijk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</text:p>
            <text:p text:style-name="common-al">Voor: VOF Restaurant Bosporus </text:p>
            <text:p text:style-name="common-al">
            <text:span text:style-name="nadrukvet">Locatie: Spijkerlaan 37</text:span>
          </text:p>
            <text:p text:style-name="common-al">Dossiernummer: 2014-11-01385</text:p>
            <text:p text:style-name="tussenkopcur">
            <text:span text:style-name="nadrukvet"> 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29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9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9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- Drank- en horecavergunning: Spijk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98</meta:user-defined>
    <meta:user-defined meta:name="OVERHEIDop.GmbID/DC.identifier">gmb-2014-6829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EB 37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98 444020</meta:user-defined>
    <meta:user-defined meta:name="OVERHEIDop.versieInformatie"/>
  </office:meta>
</office:document-meta>
</file>