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oord-Sleen - Zweeloërstraat 22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november 2014. Verleend op 21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1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28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8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8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2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84</meta:user-defined>
    <meta:user-defined meta:name="OVERHEIDop.GmbID/DC.identifier">gmb-2014-682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G 22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602 534736</meta:user-defined>
    <meta:user-defined meta:name="OVERHEIDop.versieInformatie"/>
  </office:meta>
</office:document-meta>
</file>