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Coevorden - de Holwert 12: voor het gewijzigd uitvoeren van een bouwplan voor het bouwen van een productiehal en een procesruimte en het kappen van 9 eiken waarvoor op 03-09-2014 met nr. 77482-2014 reeds een omgevingsvergunning is verleend</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november 2014</text:p>
            <text:p text:style-name="common-al"/>
            <text:p text:style-name="last-al">zaak-78757-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827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7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7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de Holwert 12: voor het gewijzigd uitvoeren van een bouwplan voor het bouwen van een productiehal en een procesruimte en het kappen van 9 eiken waarvoor op 03-09-2014 met nr. 77482-2014 reeds een omgevingsvergunning is verlee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279</meta:user-defined>
    <meta:user-defined meta:name="OVERHEIDop.GmbID/DC.identifier">gmb-2014-68279</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KC 4</meta:user-defined>
    <meta:user-defined meta:name="OVERHEIDop.woonplaats">Coevorden</meta:user-defined>
    <meta:user-defined meta:name="OVERHEIDop.straatnaam">De Holwer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987 520616</meta:user-defined>
    <meta:user-defined meta:name="OVERHEIDop.versieInformatie"/>
  </office:meta>
</office:document-meta>
</file>