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fwijken bestemmingsplan Garyp, Eendracht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zijn voornemens een omgevingsverguning op grond van </text:p>
            <text:p text:style-name="common-al"/>
            <text:list text:style-name="id1-3-2-1-1-3">
              <text:list-item text:style-override="id1-3-2-1-1-3-1">
                <text:number>1.</text:number>
                <text:p text:style-name="al">Artikel 2.12 lid 1a.onder 2º  Wabo en artikel 4 lid 9 van bijlage II van het Besluit Omgevingsrecht te verlenen voor:</text:p>
              </text:list-item>
            </text:list>
            <text:p text:style-name="common-al">2014-1740 Garyp, Eendrachtsweg 15, het inrichten en gebruik van een gedeelte van </text:p>
            <text:p text:style-name="common-al">                   de bedrijfsloods ten behoeve van een bedrijfswoning</text:p>
            <text:p text:style-name="common-al">
            <text:span text:style-name="nadrukvet"> </text:span>
          </text:p>
            <text:p text:style-name="common-al">De aanvraag omgevingsvergunning ligt vanaf  27 november 2014 twee weken ter inzage bij de publieksbalie Bouwen en Wenjen. Gedurende de termijn van terinzagelegging kan een ieder bij het college van burgemeester en wethouders schriftelijk of mondeling zienswijzen indienen. Mondelinge zienswijzen kunt u gedurende de openingstijden indienen bij de publieksbalie Bouwen en Wen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823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3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3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wijken bestemmingsplan Garyp, Eendrachtsweg 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35</meta:user-defined>
    <meta:user-defined meta:name="OVERHEIDop.GmbID/DC.identifier">gmb-2014-68235</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3PH 24</meta:user-defined>
    <meta:user-defined meta:name="OVERHEIDop.woonplaats">Garyp</meta:user-defined>
    <meta:user-defined meta:name="OVERHEIDop.straatnaam">Eendrachts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OVERHEID.EPSG28992/DC.spatial">193812 576037</meta:user-defined>
    <meta:user-defined meta:name="OVERHEIDop.versieInformatie"/>
  </office:meta>
</office:document-meta>
</file>