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uorrebout 40A, Burgum nieubouw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40A, Burgum</text:p>
            <text:p text:style-name="common-al">Z-HZ_WABO-2014-1718    Olo: 1487497</text:p>
            <text:p text:style-name="common-al">nieubouw woning met garage</text:p>
            <text:p text:style-name="common-al"/>
            <text:p text:style-name="common-al">Datum ontvangst: 03 november 2014</text:p>
            <text:p text:style-name="common-al">Datum besluit: 19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23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3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3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uorrebout 40A, Burgum nieubouw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33</meta:user-defined>
    <meta:user-defined meta:name="OVERHEIDop.GmbID/DC.identifier">gmb-2014-6823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B 81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14 579182</meta:user-defined>
    <meta:user-defined meta:name="OVERHEIDop.versieInformatie"/>
  </office:meta>
</office:document-meta>
</file>