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verleende omgevingsvergunning (uitgebreide voorbereidingsprocedure): Veldstraat 9, 6096 BJ Grathem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pluimveestal) op het adres Veldstraat 9, 6096 BJ Grathem</text:p>
            <text:p text:style-name="common-al">De beschikking en de bijbehorende stukken liggen met ingang van 27 november 2014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23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3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3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Veldstraat 9, 6096 BJ Grathem (pluimveest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31</meta:user-defined>
    <meta:user-defined meta:name="OVERHEIDop.GmbID/DC.identifier">gmb-2014-6823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J 9</meta:user-defined>
    <meta:user-defined meta:name="OVERHEIDop.woonplaats">Grathem</meta:user-defined>
    <meta:user-defined meta:name="OVERHEIDop.straatnaam">Veld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87438 358005</meta:user-defined>
    <meta:user-defined meta:name="OVERHEIDop.versieInformatie"/>
  </office:meta>
</office:document-meta>
</file>