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nprestatie Gemeente Gennep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Gennep,</text:p>
              <text:p text:style-name="al"/>
              <text:p text:style-name="al">gelet op artikel 8a eerste lid, aanhef en onderdeel b van de Participatiewet;</text:p>
              <text:p text:style-name="al"/>
              <text:p text:style-name="al">gelezen het voorstel van burgemeester en wethouders van 16 september 2014,</text:p>
              <text:p text:style-name="al"/>
              <text:p text:style-name="al">gelezen het advies van de commissie Samenleving en Milieu van 29 september 2014,</text:p>
              <text:p text:style-name="al"/>
              <text:p text:style-name="al">overwegende dat het wettelijk verplicht is om het opdragen van een tegenprestatie in het kader van de Participatiewet bij verordening te regelen,</text:p>
              <text:p text:style-name="al"/>
              <text:p text:style-name="al">besluit vast te stellen de</text:p>
              <text:p text:style-name="al"/>
              <text:p text:style-name="al">
              <text:span text:style-name="nadrukvet">Verordening Tegenprestatie Gemeente Gennep 2015</text:span>
            </text:p>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 </text:p>
              <text:list text:style-name="id1-3-2-2-1-3-3">
                <text:list-item text:style-override="id1-3-2-2-1-3-3-1">
                  <text:number>a.</text:number>
                  <text:p text:style-name="al">college: het college van burgemeester en wethouders van de gemeente Gennep;</text:p>
                </text:list-item>
                <text:list-item text:style-override="id1-3-2-2-1-3-3-2">
                  <text:number>b.</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
            </text:section>
            <text:p text:style-name="hoofdstuk_bottom"/>
          </text:section>
          <text:section text:name="hoofdstuk_id1-3-2-2-2" text:style-name="hoofdstuk">
            <text:p text:style-name="hoofdstuk_kop"><text:span text:style-name="label">Hoofdstuk</text:span> <text:span text:style-name="nr">2</text:span> De tegenprestatie naar vermogen</text:p>
            <text:section text:name="artikel_id1-3-2-2-2-2" text:style-name="artikel">
              <text:p text:style-name="artikel_kop_titel"><text:span text:style-name="artikel_kop_label">Artikel</text:span> <text:span text:style-name="artikel_kop_nr">2.</text:span> Inhoud van een tegenprestatie</text:p>
              <text:list text:style-name="id1-3-2-2-2-2-2">
                <text:list-item text:style-override="id1-3-2-2-2-2-2">
                  <text:number>1.</text:number>
                  <text:p text:style-name="al">Het college kan onbeloonde maatschappelijk nuttige werkzaamheden, die additioneel van aard zijn, inzetten als tegenprestatie. Het betreft werkzaamheden die: </text:p>
                  <text:list text:style-name="id1-3-2-2-2-2-2-3">
                    <text:list-item text:style-override="id1-3-2-2-2-2-2-3-1">
                      <text:number>a.</text:number>
                      <text:p text:style-name="al">naar hun aard niet noodzakelijkerwijze zijn gericht op toeleiding tot de arbeidsmarkt; </text:p>
                    </text:list-item>
                    <text:list-item text:style-override="id1-3-2-2-2-2-2-3-2">
                      <text:number>b.</text:number>
                      <text:p text:style-name="al">niet noodzakelijkerwijze zijn bedoeld als re-integratieinstrument; </text:p>
                    </text:list-item>
                    <text:list-item text:style-override="id1-3-2-2-2-2-2-3-3">
                      <text:number>c.</text:number>
                      <text:p text:style-name="al">niet leiden tot verdringing. </text:p>
                    </text:list-item>
                  </text:list>
                </text:list-item>
                <text:list-item text:style-override="id1-3-2-2-2-2-3">
                  <text:number>2.</text:number>
                  <text:p text:style-name="al">Het maatschappelijk nut van de activiteiten, genoemd onder 1, kan ook betrekking hebben op verhoging van het participeren in de samenleving of eigen ontwikkeling van de belanghebbende.</text:p>
                </text:list-item>
              </text:list>
            </text:section>
            <text:section text:name="artikel_id1-3-2-2-2-3" text:style-name="artikel">
              <text:p text:style-name="artikel_kop_titel"><text:span text:style-name="artikel_kop_label">Artikel</text:span> <text:span text:style-name="artikel_kop_nr">3.</text:span> Het opdragen van een tegenprestatie</text:p>
              <text:list text:style-name="id1-3-2-2-2-3-2">
                <text:list-item text:style-override="id1-3-2-2-2-3-2">
                  <text:number>1.</text:number>
                  <text:p text:style-name="al">Het college kan een belanghebbende die bijstand ontvangt op grond van de Participatiewet een tegenprestatie opdragen. </text:p>
                </text:list-item>
                <text:list-item text:style-override="id1-3-2-2-2-3-3">
                  <text:number>2.</text:number>
                  <text:p text:style-name="al">Bij het opdragen van een tegenprestatie houdt het college rekening met de volgende factoren: </text:p>
                  <text:list text:style-name="id1-3-2-2-2-3-3-3">
                    <text:list-item text:style-override="id1-3-2-2-2-3-3-3-1">
                      <text:number>a.</text:number>
                      <text:p text:style-name="al">de tegenprestatie moet naar vermogen kunnen worden verricht door een belanghebbende; </text:p>
                    </text:list-item>
                    <text:list-item text:style-override="id1-3-2-2-2-3-3-3-2">
                      <text:number>b.</text:number>
                      <text:p text:style-name="al">de persoonlijke situatie en individuele omstandigheden van een belanghebbende moeten in aanmerking worden genomen; </text:p>
                    </text:list-item>
                    <text:list-item text:style-override="id1-3-2-2-2-3-3-3-3">
                      <text:number>c.</text:number>
                      <text:p text:style-name="al">de persoonlijke wensen en kwaliteiten van een belanghebbende. De belanghebbende kan zelf ook een tegenprestatie voorstellen;</text:p>
                    </text:list-item>
                    <text:list-item text:style-override="id1-3-2-2-2-3-3-3-4">
                      <text:number>d.</text:number>
                      <text:p text:style-name="al">als een belanghebbende al maatschappelijke activiteiten of vrijwilligerswerk verricht, moet daarmee rekening worden gehouden, </text:p>
                    </text:list-item>
                  </text:list>
                </text:list-item>
              </text:list>
            </text:section>
            <text:section text:name="artikel_id1-3-2-2-2-4" text:style-name="artikel">
              <text:p text:style-name="artikel_kop_titel"><text:span text:style-name="artikel_kop_label">Artikel</text:span> <text:span text:style-name="artikel_kop_nr">4.</text:span> Duur en omvang van een tegenprestatie</text:p>
              <text:list text:style-name="id1-3-2-2-2-4-2">
                <text:list-item text:style-override="id1-3-2-2-2-4-2">
                  <text:number>1.</text:number>
                  <text:p text:style-name="al">De tegenprestatie wordt opgelegd voor bepaalde tijd. </text:p>
                </text:list-item>
                <text:list-item text:style-override="id1-3-2-2-2-4-3">
                  <text:number>2.</text:number>
                  <text:p text:style-name="al">De tegenprestatie wordt opgedragen voor maximaal 16 uren per week, tenzij belanghebbende en college instemmen met een hoger aantal uren per week.</text:p>
                </text:list-item>
              </text:list>
            </text:section>
            <text:section text:name="artikel_id1-3-2-2-2-5" text:style-name="artikel">
              <text:p text:style-name="artikel_kop_titel"><text:span text:style-name="artikel_kop_label">Artikel</text:span> <text:span text:style-name="artikel_kop_nr">5.</text:span> Mantelzorg</text:p>
              <text:p text:style-name="al">Het college draagt geen tegenprestatie op indien een belanghebbende mantelzorg verricht voor zover het verrichten van mantelzorg naar het oordeel van het college redelijkerwijs noodzakelijk is. </text:p>
            </text:section>
            <text:section text:name="artikel_id1-3-2-2-2-6" text:style-name="artikel">
              <text:p text:style-name="artikel_kop_titel"><text:span text:style-name="artikel_kop_label">Artikel</text:span> <text:span text:style-name="artikel_kop_nr">6.</text:span> Geen werkzaamheden voorhanden</text:p>
              <text:list text:style-name="id1-3-2-2-2-6-2">
                <text:list-item text:style-override="id1-3-2-2-2-6-2">
                  <text:number>1.</text:number>
                  <text:p text:style-name="al">Het college draagt geen tegenprestatie op indien geen werkzaamheden voorhanden zijn die kunnen worden ingezet als tegenprestatie. </text:p>
                </text:list-item>
                <text:list-item text:style-override="id1-3-2-2-2-6-3">
                  <text:number>2.</text:number>
                  <text:p text:style-name="al">Indien het college geen tegenprestatie opdraagt omdat geen werkzaamheden voorhanden zijn, beoordeelt het college binnen 12 maanden opnieuw of op dat moment wel werkzaamheden voorhanden zijn die kunnen worden ingezet als tegenprestatie. </text:p>
                </text:list-item>
              </text:list>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7.</text:span> Inwerkingtreding</text:p>
              <text:p text:style-name="al">Deze verordening treedt in werking met ingang van 1 januari 2015. </text:p>
            </text:section>
            <text:section text:name="artikel_id1-3-2-2-3-3" text:style-name="artikel">
              <text:p text:style-name="artikel_kop_titel"><text:span text:style-name="artikel_kop_label">Artikel</text:span> <text:span text:style-name="artikel_kop_nr">8.</text:span> Citeertitel</text:p>
              <text:p text:style-name="al">Deze verordening wordt aangehaald als: Verordening tegenprestatie Participatiewet.</text:p>
              <text:p text:style-name="al"/>
              <text:p text:style-name="al">Aldus besloten in de openbare raadsvergadering van 13 oktober 2014,</text:p>
              <text:p text:style-name="al">De griffier, </text:p>
              <text:p text:style-name="al">De voorzitter, </text:p>
              <text:p text:style-name="al"/>
              <text:p text:style-name="al"/>
              <text:p text:style-name="al"/>
              <text:p text:style-name="al">
              <text:span text:style-name="nadrukvet">Algemene Toelichting</text:span>
            </text:p>
              <text:p text:style-name="al"/>
              <text:p text:style-name="al">De maatschappelijke tegenprestatie is een relatief nieuw wettelijk fenomeen. In de Wet Werk en Bijstand is deze ingevoerd in 2012 en nu wordt deze overgenomen in de Participatiewet. De wetgever overwoog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text:p>
              <text:p text:style-name="al">De tegenprestatie is niet geheel onomstreden. In de discussies over de maatschappelijke wederprestatie komen twee thema’s geregeld terug: Leidt dit niet tot verdringing van reguliere arbeid en in hoeverre is het gerechtvaardigd (en toegestaan) om mensen tot arbeid te verplichten waar geen betaling of ander voordeel tegenover staat.</text:p>
              <text:p text:style-name="al">In het kader van het beleidsprogramma Ontmoeten, Meedoen, Ondersteunen (en vooruitlopend daarop in pilotvorm) heeft de gemeente Gennep sinds mei 2012 ervaring opgedaan met de tegenprestatie. Deze past immers binnen het kader van wederkerigheid dat op meerdere plekken in het beleidsprogramma terugkomt. Ook past de tegenprestatie bij het ontwikkelen van de eigen kracht van inwoners.</text:p>
              <text:p text:style-name="al">Met ingang van mei 2012 vraagt de gemeente Gennep van elke bijstandsaanvrager direct om actief te worden, hetzij in de vorm van re-integratie, hetzij in de vorm van maatschappelijke activiteiten. Daarbij is de inwoner zelf het vertrekpunt. De activiteiten worden gezocht die passen binnen de “krachten en bekwaamheden” van de inwoner en die zo nauw mogelijk aansluiten bij zijn interesses.</text:p>
              <text:p text:style-name="al">De ervaringen die gedurende twee jaar zijn opgedaan met deze vorm van wederprestatie zijn gunstig te noemen. Belanghebbenden reageren vrijwel altijd positief. Het bezig zijn geeft een gevoel van nuttig zijn, biedt gelegenheden tot ontmoeting en versterkt het zelfwaardegevoel.</text:p>
              <text:p text:style-name="al">In deze aanpak is het tot dusver niet nodig geweest om een dwingend instrumentarium te hanteren zoals dat in de wet en in deze verordening wordt neergelegd. De wet schrijft echter voor dat er wel een dwingend instrumentarium is. Er zijn ook wel situaties denkbaar dat een dwingend instrumentarium nodig kan worden. Gedacht kan dan worden aan échte niets-willers, die alle inspanningen voor de bijstand willen ontlopen. Dan kan het nodig zijn om vanuit het college de mogelijkheid te hebben om scherp op te treden.</text:p>
              <text:p text:style-name="al"/>
              <text:p text:style-name="al">
              <text:span text:style-name="nadrukvet">Artikelgewijze toelichting</text:span>
            </text:p>
            </text:section>
            <text:section text:name="artikel_id1-3-2-2-3-4" text:style-name="artikel">
              <text:p text:style-name="artikel_kop_titel"><text:span text:style-name="artikel_kop_label">Artikel</text:span> <text:span text:style-name="artikel_kop_nr">1.</text:span> Begrippen</text:p>
              <text:p text:style-name="al">Deze bepaling spreekt voor zich.</text:p>
            </text:section>
            <text:section text:name="artikel_id1-3-2-2-3-5" text:style-name="artikel">
              <text:p text:style-name="artikel_kop_titel"><text:span text:style-name="artikel_kop_label">Artikel</text:span> <text:span text:style-name="artikel_kop_nr">2.</text:span> Inhoud van een tegenprestatie</text:p>
              <text:p text:style-name="al">Het eerste lid geeft een beschrijving van de aard van tegenprestaties. Een tegenprestatie is geen re-integratieinstrument. De tegenprestatie hoeft dan ook niet getoetst te worden aan het nut dat de tegenprestatie heeft voor de re-integratie.</text:p>
              <text:p text:style-name="al">Dit wil niet zeggen dat een tegenprestatie niet nuttig màg zijn voor de inwoner zelf. De tegenprestatie moet niet geïnterpreteerd worden als “strafwerk”. Integendeel, vaak zal de tegenprestatie wel een nut voor de inwoner zèlf hebben. Zelfs een tegenprestatie die voornamelijk nut heeft voor de inwoner zelf, kan daarmee ook een maatschappelijk nut vervullen door de inwoner maatschappelijk te binden.</text:p>
            </text:section>
            <text:section text:name="artikel_id1-3-2-2-3-6" text:style-name="artikel">
              <text:p text:style-name="artikel_kop_titel"><text:span text:style-name="artikel_kop_label">Artikel</text:span> <text:span text:style-name="artikel_kop_nr">3.</text:span> Het opdragen van een tegenprestatie</text:p>
              <text:p text:style-name="al">Bij voorkeur wordt een tegenprestatie gevonden die niet dwingend hoeft te worden opgelegd omdat de inwoner de activiteit zelf ook wil uitvoeren. In dat geval is immers het nut voor alle betrokkenen het hoogst. Een maatschappelijke wederprestatie wordt alleen dwingend opgelegd als de belanghebbende naar het oordeel van het college onvoldoende deelneemt aan het maatschappelijk verkeer of aan re-integratie naar arbeid. Een niets-willer mag erop worden aangesproken dat tegenover het vangnet dat de samenleving hem biedt, ook een eigen inspanningsverplichting staat.</text:p>
              <text:p text:style-name="al">Uiteraard kan een wederprestatie alleen worden opgelegd als deze past bij de krachten en bekwaamheden van de betreffende inwoner. Ook bij het dwingend aanbieden van een tegenprestatie zal het college bovendien zoeken naar een wederprestatie die past bij de interesses van de inwoner.</text:p>
              <text:p text:style-name="al">Deze bepaling impliceert ook dat het college onderzoek doet naar de persoonlijke omstandigheden en interesses en de resultaten van dit onderzoek in de motivering van besluiten die in verband met de wederprestatie worden genomen uitdrukkelijk vermeldt.</text:p>
            </text:section>
            <text:section text:name="artikel_id1-3-2-2-3-7" text:style-name="artikel">
              <text:p text:style-name="artikel_kop_titel"><text:span text:style-name="artikel_kop_label">Artikel</text:span> <text:span text:style-name="artikel_kop_nr">4.</text:span> Duur en omvang van een tegenprestatie</text:p>
              <text:p text:style-name="al">De tegenprestatie wordt opgelegd voor bepaalde tijd. Het college vormt een oordeel over de omstandigheden die aanleiding zijn tot het opleggen van een wederprestatie. Bij dat oordeel hoort ook een afweging over de duur van de wederprestatie. Dit is maatwerk in het individuele geval. De uitkomst van dat maatwerk moet op grond van de Algemene wet bestuursrecht wel worden gemotiveerd en die motivering staat vanzelfsprekend open voor toetsing in bezwaar en beroep.</text:p>
              <text:p text:style-name="al">De tegenprestatie is geen (voltijds-) baan en is in urenomvang begrenst. Hierover kunnen met de inwoner echter nadere (afwijkende) afspraken worden gemaakt.</text:p>
            </text:section>
            <text:section text:name="artikel_id1-3-2-2-3-8" text:style-name="artikel">
              <text:p text:style-name="artikel_kop_titel"><text:span text:style-name="artikel_kop_label">Artikel</text:span> <text:span text:style-name="artikel_kop_nr">5.</text:span> Mantelzorg</text:p>
              <text:p text:style-name="al">Voor de definitie van mantelzorg wordt verwezen naar de verordening Wet maatschappelijke ondersteuning. Van mantelzorg is geen sprake bij gebruikelijke zorg binnen het eigen gezin en ook niet bij incidenteel bijspringen buiten het eigen gezin.</text:p>
            </text:section>
            <text:section text:name="artikel_id1-3-2-2-3-9" text:style-name="artikel">
              <text:p text:style-name="artikel_kop_titel"><text:span text:style-name="artikel_kop_label">Artikel</text:span> <text:span text:style-name="artikel_kop_nr">6.</text:span> Geen werkzaamheden voorhanden</text:p>
              <text:p text:style-name="al">Als er tijdelijk geen werkzaamheden beschikbaar zijn, moet de inwoner er wel rekening mee blijven houden dat in de toekomst alsnog werkzaamheden beschikbaar kunnen komen. Er ligt ook een opdracht voor het college om periodiek opnieuw naar mogelijkheden te kijken.</text:p>
            </text:section>
            <text:section text:name="artikel_id1-3-2-2-3-10" text:style-name="artikel">
              <text:p text:style-name="artikel_kop_titel"><text:span text:style-name="artikel_kop_label">Artikel</text:span> <text:span text:style-name="artikel_kop_nr">7.</text:span> Inwerkingtreding</text:p>
              <text:p text:style-name="al">De verordening treedt gelijktijdig met de wet in werking.. </text:p>
            </text:section>
            <text:section text:name="artikel_id1-3-2-2-3-11" text:style-name="artikel">
              <text:p text:style-name="artikel_kop_titel"><text:span text:style-name="artikel_kop_label">Artikel</text:span> <text:span text:style-name="artikel_kop_nr">8.</text:span> Citeertitel</text:p>
              <text:p text:style-name="al">Om gebruik te kunnen maken van landelijk of regionaal ontwikkelde standaardbrieven en standaardformulieren, wordt de gemeentenaam in de citeertitel niet genoemd.</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68229</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29</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29</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Gemeente Gennep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229</meta:user-defined>
    <meta:user-defined meta:name="OVERHEIDop.GmbID/DC.identifier">gmb-2014-68229</meta:user-defined>
    <meta:user-defined meta:name="OVERHEID.Gemeente/DC.creator">Gennep</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Verordeningen</meta:user-defined>
    <meta:user-defined meta:name="OVERHEID.Gemeente/DCTERMS.publisher">Gennep</meta:user-defined>
    <meta:user-defined meta:name="xs:date/OVERHEIDop.startdatum">2015-01-01</meta:user-defined>
    <meta:user-defined meta:name="OVERHEID.Gemeente/DC.spatial">Gennep</meta:user-defined>
    <meta:user-defined meta:name="OVERHEIDop.versieInformatie"/>
  </office:meta>
</office:document-meta>
</file>